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6A0000001F9AA5A1F1.png"/>
  <manifest:file-entry manifest:media-type="image/png" manifest:full-path="Pictures/10000000000000E30000001B29F4074D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ff" draw:textarea-horizontal-align="left" draw:textarea-vertical-align="top" draw:auto-grow-height="false" fo:padding-top="0.128cm" fo:padding-bottom="0.128cm" fo:padding-left="0.507cm" fo:padding-right="0.507cm" fo:wrap-option="no-wrap" draw:shadow="hidden"/>
    </style:style>
    <style:style style:name="gr2" style:family="graphic" style:parent-style-name="standard">
      <style:graphic-properties draw:visible-area-left="0cm" draw:visible-area-top="0cm" draw:visible-area-width="20.47cm" draw:visible-area-height="15.43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76cm" svg:stroke-color="#ffffff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141cm" svg:stroke-color="#ffffff" draw:marker-end="Arrowheads_20_1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Title1-title">
      <style:graphic-properties draw:stroke="none" draw:fill="none" draw:fill-color="#00ccff" draw:textarea-horizontal-align="left" draw:textarea-vertical-align="bottom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00ccff" draw:textarea-horizontal-align="left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4" style:family="presentation" style:parent-style-name="Default-outline1">
      <style:graphic-properties draw:stroke="none" draw:fill="none" draw:fill-color="#00ccff" draw:textarea-horizontal-align="left" draw:textarea-vertical-align="top" draw:auto-grow-height="true" draw:auto-grow-width="false" fo:min-height="11.175cm" fo:min-width="0cm" fo:padding-top="0.128cm" fo:padding-bottom="0.128cm" fo:padding-left="0.507cm" fo:padding-right="0.507cm" fo:wrap-option="no-wrap" draw:shadow="hidden"/>
    </style:style>
    <style:style style:name="pr5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0ccff" draw:textarea-horizontal-align="left" draw:textarea-vertical-align="middle" draw:auto-grow-height="true" draw:auto-grow-width="false" fo:min-height="3.979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outline1">
      <style:graphic-properties draw:stroke="none" draw:fill="none" draw:fill-color="#00ccff" draw:textarea-horizontal-align="left" draw:textarea-vertical-align="top" draw:auto-grow-height="true" draw:auto-grow-width="false" fo:min-height="10.328cm" fo:min-width="0cm" fo:padding-top="0.128cm" fo:padding-bottom="0.128cm" fo:padding-left="0.507cm" fo:padding-right="0.507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7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false" fo:text-indent="-0.793cm"/>
    </style:style>
    <style:style style:name="P7" style:family="paragraph">
      <style:paragraph-properties fo:margin-left="1.693cm" fo:margin-right="0cm" fo:margin-top="0.282cm" fo:margin-bottom="0cm" fo:line-height="80%" text:enable-numbering="true" fo:text-indent="-1.693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2.063cm" fo:margin-right="0cm" fo:margin-top="0.246cm" fo:margin-bottom="0cm" text:enable-numbering="false" fo:text-indent="-0.793cm"/>
    </style:style>
    <style:style style:name="P11" style:family="paragraph">
      <style:paragraph-properties fo:margin-left="0.952cm" fo:margin-right="0cm" fo:margin-top="0.705cm" fo:margin-bottom="0cm" text:enable-numbering="true" fo:text-indent="-0.952cm"/>
    </style:style>
    <style:style style:name="P12" style:family="paragraph">
      <style:paragraph-properties fo:margin-left="2.063cm" fo:margin-right="0cm" fo:margin-top="0.617cm" fo:margin-bottom="0cm" text:enable-numbering="true" fo:text-indent="-0.793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705cm" fo:margin-bottom="0cm" fo:line-height="80%" text:enable-numbering="true" fo:text-indent="-0.952cm"/>
    </style:style>
    <style:style style:name="P15" style:family="paragraph">
      <style:paragraph-properties fo:margin-left="2.063cm" fo:margin-right="0cm" fo:margin-top="0.24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ffcc66"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language="es" fo:country="ES"/>
    </style:style>
    <style:style style:name="T4" style:family="text">
      <style:text-properties fo:color="#ff0033" fo:language="es" fo:country="ES"/>
    </style:style>
    <style:style style:name="T5" style:family="text">
      <style:text-properties fo:font-size="40pt" fo:language="es" fo:country="ES" style:font-size-asian="40pt" style:font-size-complex="40pt"/>
    </style:style>
    <style:style style:name="T6" style:family="text">
      <style:text-properties fo:color="#ffffff" fo:font-size="24pt" fo:language="es" fo:country="ES" style:font-size-asian="24pt" style:font-size-complex="24pt"/>
    </style:style>
    <style:style style:name="T7" style:family="text">
      <style:text-properties fo:language="es" fo:country="ES" style:text-underline-style="solid" style:text-underline-width="auto" style:text-underline-color="font-color" fo:font-weight="bold"/>
    </style:style>
    <style:style style:name="T8" style:family="text">
      <style:text-properties style:text-position="30% 58%" fo:language="es" fo:country="ES"/>
    </style:style>
    <text:list-style style:name="L1">
      <text:list-level-style-bullet text:level="1" text:bullet-char="•">
        <style:text-properties fo:font-family="Arial" style:font-family-generic="swiss" style:font-pitch="variable" fo:color="#ffcc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cc66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</text:list-style>
    <text:list-style style:name="L5">
      <text:list-level-style-bullet text:level="1" text:bullet-char="">
        <style:list-level-properties text:min-label-width="1.693cm"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3.176cm" svg:x="3.594cm" svg:y="2.115cm" presentation:class="title" presentation:user-transformed="true">
          <draw:text-box>
            <text:p text:style-name="P1"><text:span text:style-name="T1">Trucos Ofimática II</text:span></text:p>
          </draw:text-box>
        </draw:frame>
        <draw:custom-shape draw:style-name="gr1" draw:text-style-name="P2" draw:layer="layout" svg:width="21.59cm" svg:height="11.43cm" svg:x="1.896cm" svg:y="5.503cm">
          <text:p text:style-name="P3"><text:span text:style-name="T2"/></text:p>
          <text:p text:style-name="P3"><text:span text:style-name="T2"/></text:p>
          <text:p text:style-name="P3"><text:span text:style-name="T2">Trucos ofimáticas.</text:span></text:p>
          <text:p text:style-name="P3"><text:span text:style-name="T2"/></text:p>
          <text:p text:style-name="P3"><text:span text:style-name="T2">¿Cómo nos pueden ayudar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Orden del día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Realización de gráficos en Excel.</text:span></text:p>
              </text:list-item>
            </text:list>
            <text:list text:style-name="L3">
              <text:list-item>
                <text:p text:style-name="P5"><text:span text:style-name="T3">Buscadores.</text:span></text:p>
              </text:list-item>
            </text:list>
            <text:list text:style-name="L3">
              <text:list-item>
                <text:p text:style-name="P5"><text:span text:style-name="T3">Wikipedia. </text:span><text:span text:style-name="T4"><text:a xlink:href="http://www.wikipedia.org/">www.wikipedia.org</text:a></text:span></text:p>
              </text:list-item>
            </text:list>
            <text:list text:style-name="L3">
              <text:list-item>
                <text:p text:style-name="P5"><text:span text:style-name="T3">La gestión de ventanas.</text:span></text:p>
              </text:list-item>
            </text:list>
            <text:list text:style-name="L3">
              <text:list-item>
                <text:p text:style-name="P5"><text:span text:style-name="T3">Uso de Títulos y plantillas en Word.</text:span></text:p>
              </text:list-item>
            </text:list>
            <text:list text:style-name="L3">
              <text:list-item>
                <text:p text:style-name="P5"><text:span text:style-name="T3">Traducciones automáticas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0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5">Realización de gráficos en Excel.</text:span></text:p>
          </draw:text-box>
        </draw:frame>
        <draw:frame presentation:style-name="pr4" draw:text-style-name="P2" draw:layer="layout" svg:width="10.584cm" svg:height="11.431cm" svg:x="1.896cm" svg:y="5.50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6">Ejemplo de un grafico de audienci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</draw:text-box>
        </draw:frame>
        <draw:frame draw:style-name="gr2" draw:layer="layout" svg:width="10.583cm" svg:height="7.981cm" svg:x="12.903cm" svg:y="7.228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Buscadores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5">
              <text:list-item>
                <text:p text:style-name="P7"><text:span text:style-name="T3">Uso de comillas</text:span></text:p>
              </text:list-item>
            </text:list>
            <text:list text:style-name="L5">
              <text:list-item>
                <text:p text:style-name="P7"><text:span text:style-name="T3">Uso de comodines </text:span></text:p>
              </text:list-item>
            </text:list>
            <text:list text:style-name="L5">
              <text:list-item>
                <text:p text:style-name="P7"><text:span text:style-name="T3">Uso del símbolo menos (-) para excluir términos </text:span></text:p>
              </text:list-item>
            </text:list>
            <text:list text:style-name="L5">
              <text:list-item>
                <text:p text:style-name="P7"><text:span text:style-name="T3">Búsquedas avanzadas.</text:span></text:p>
              </text:list-item>
            </text:list>
            <text:list text:style-name="L5">
              <text:list-item>
                <text:p text:style-name="P7"><text:span text:style-name="T3">Búsqueda de imágenes.</text:span></text:p>
              </text:list-item>
            </text:list>
            <text:list text:style-name="L5">
              <text:list-item>
                <text:p text:style-name="P7"><text:span text:style-name="T3">Cache de google.</text:span></text:p>
              </text:list-item>
            </text:list>
            <text:list text:style-name="L5">
              <text:list-item>
                <text:p text:style-name="P7"><text:span text:style-name="T3">Paginas de trucos para buscar en google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Buscadores. Uso de las comillas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5"><text:span text:style-name="T3">Las comillas sirven para buscar páginas que incluyan la frase de búsqueda integra.</text:span></text:p>
              </text:list-item>
            </text:list>
            <text:list text:style-name="L3">
              <text:list-item>
                <text:p text:style-name="P5"><text:span text:style-name="T3">manual google: devolverá paginas que tengan </text:span><text:span text:style-name="T7">las palabras</text:span><text:span text:style-name="T3"> manual y google.</text:span></text:p>
              </text:list-item>
            </text:list>
            <text:list text:style-name="L3">
              <text:list-item>
                <text:p text:style-name="P5"><text:span text:style-name="T3">“</text:span><text:span text:style-name="T3">manual google” devolverá paginas que tengas la </text:span><text:span text:style-name="T7">frase</text:span><text:span text:style-name="T3"> “manual google”.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643cm" svg:x="1.896cm" svg:y="1.459cm" presentation:class="title" presentation:user-transformed="true">
          <draw:text-box>
            <text:p text:style-name="P1"><text:span text:style-name="T5">Buscadores. Uso de comodines. El * “asterisco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Una utilidad común del asterisco es rellenar los huecos que corresponden a una pregunta </text:span></text:p>
              </text:list-item>
            </text:list>
            <text:list text:style-name="L3">
              <text:list-item>
                <text:p text:style-name="P5"><text:span text:style-name="T3">Sirve para decirle a google que en su sitio ponga cualquier otro término.</text:span></text:p>
              </text:list-item>
            </text:list>
            <text:list text:style-name="L3">
              <text:list-item>
                <text:p text:style-name="P5"><text:span text:style-name="T3">[ el paracaídas fue inventado por * ] </text:span></text:p>
              </text:list-item>
            </text:list>
            <text:list text:style-name="L3">
              <text:list-item>
                <text:p text:style-name="P5"><text:span text:style-name="T3">[ la vitamina * es buena para * ]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643cm" svg:x="1.896cm" svg:y="1.459cm" presentation:class="title" presentation:user-transformed="true">
          <draw:text-box>
            <text:p text:style-name="P1"><text:span text:style-name="T5">Buscadores. Exclusión de términos en la búsqueda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Nos puede interesar eliminar ciertos términos de la consulta.</text:span></text:p>
              </text:list-item>
            </text:list>
            <text:list text:style-name="L3">
              <text:list-item>
                <text:p text:style-name="P5"><text:span text:style-name="T3">Buscamos “programación” y nos salen paginas sobre ordenadores y sobre televisión:</text:span></text:p>
              </text:list-item>
            </text:list>
            <text:list text:style-name="L3">
              <text:list-item>
                <text:p text:style-name="P5"><text:span text:style-name="T3">“</text:span><text:span text:style-name="T3">programacion –tv” o “programacion –ordenadores” nos filtra los resultados que no queremos.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Búsquedas avanzadas.</text:span></text:p>
          </draw:text-box>
        </draw:frame>
        <draw:frame presentation:style-name="pr4" draw:text-style-name="P2" draw:layer="layout" svg:width="21.59cm" svg:height="11.492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Nos permiten encontrar resultados con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Todas las palab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rase exac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Idioma eleg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aí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ech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723cm" presentation:class="title" presentation:user-transformed="true">
          <draw:text-box>
            <text:p text:style-name="P1"><text:span text:style-name="T3">Buscadores. Imágenes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Para buscar imágenes vamos a: </text:span><text:span text:style-name="T4"><text:a xlink:href="http://images.google.es/">http://images.google.es</text:a></text:span></text:p>
              </text:list-item>
            </text:list>
            <text:list text:style-name="L3">
              <text:list-item>
                <text:p text:style-name="P5"><text:span text:style-name="T3">Podemos elegir el tamaño.</text:span></text:p>
              </text:list-item>
            </text:list>
            <text:list text:style-name="L3">
              <text:list-item>
                <text:p text:style-name="P5"><text:span text:style-name="T3">También tenemos la opción de hacer búsquedas avanzada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ormato: JPG, P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ol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ominio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Buscadores. Cache de google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Nos sirve para encontrar paginas que ya no están o para encontrar datos antiguos en paginas actualizadas.</text:span></text:p>
              </text:list-item>
            </text:list>
            <text:list text:style-name="L3">
              <text:list-item>
                <text:p text:style-name="P5"><text:span text:style-name="T3">Lo único que hay que hacer es pinchar en :</text:span><text:span text:style-name="T4"><text:a xlink:href="http://72.14.207.104/search?q=cache:1xNiLiphcP0J:www.extremadura.com/turismo/turismo_rural/casas_rurales/guia_pagina_alojamiento.vhtml/874+elsotanillo&amp;hl=es&amp;gl=es&amp;ct=clnk&amp;cd=21&amp;client=firefox-a">En caché</text:a></text:span><text:span text:style-name="T3"> una vez que tenemos el listado de resultados</text:span></text:p>
              </text:list-item>
            </text:list>
            <text:list text:style-name="L3">
              <text:list-item>
                <text:p text:style-name="P5"><text:span text:style-name="T3">Si no lo encontramos, aun podemos mirar en: </text:span><text:span text:style-name="T4"><text:a xlink:href="http://www.archive.org/web/web.php">http://www.archive.org/web/web.php</text:a></text:span><text:span text:style-name="T3"> 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Buscadores. Paginas de trucos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http://www.microsiervos.com/archivo/internet/consejos-para-buscar-en-google.html</text:span></text:p>
              </text:list-item>
            </text:list>
            <text:list text:style-name="L3">
              <text:list-item>
                <text:p text:style-name="P5"><text:span text:style-name="T3">http://cibernetiko.blogspot.com/2006/04/trucos-google-trucos-de-busqueda-sobre.html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Wikipedia. </text:span><text:span text:style-name="T4"><text:a xlink:href="http://www.wikipedia.org/">www.wikipedia.org</text:a>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11"><text:span text:style-name="T3">Para buscar términos específicos:</text:span></text:p>
              </text:list-item>
            </text:list>
            <text:list text:style-name="L3">
              <text:list-item>
                <text:p text:style-name="P11"><text:span text:style-name="T3">El ejemplo del billón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Billón Español. 10</text:span><text:span text:style-name="T8">1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Billón Coreano o Americano. 10</text:span><text:span text:style-name="T8">9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2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La gestión de ventanas.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11"><text:span text:style-name="T3">A veces no usamos todos los atajos disponibles para el manejo eficiente de las ventana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Maximizar ventan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Minimizar ventan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Cerrar ventan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El botón “ir a escritorio”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11.201cm" svg:height="1.332cm" svg:x="12.1cm" svg:y="16.726cm">
          <draw:image xlink:href="Pictures/10000000000000E30000001B29F4074D.png" xlink:type="simple" xlink:show="embed" xlink:actuate="onLoad">
            <text:p text:style-name="P4"/>
          </draw:image>
        </draw:frame>
        <draw:line draw:style-name="gr5" draw:text-style-name="P13" draw:id="id2" draw:layer="layout" svg:x1="18.098cm" svg:y1="13.926cm" svg:x2="16.298cm" svg:y2="16.325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3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Uso de Títulos y plantillas en Word.</text:span></text:p>
          </draw:text-box>
        </draw:frame>
        <draw:frame presentation:style-name="pr8" draw:text-style-name="P2" draw:layer="layout" svg:width="21.59cm" svg:height="10.584cm" svg:x="1.896cm" svg:y="6.349cm" presentation:class="outline" presentation:user-transformed="true">
          <draw:text-box>
            <text:list text:style-name="L3">
              <text:list-item>
                <text:p text:style-name="P14"><text:span text:style-name="T3">Actualización correcta de un índice.</text:span></text:p>
              </text:list-item>
            </text:list>
            <text:list text:style-name="L3">
              <text:list-item>
                <text:p text:style-name="P14"><text:span text:style-name="T3">Usar estilos en lugar de tipos de letras y de tamaños.</text:span></text:p>
              </text:list-item>
            </text:list>
            <text:list text:style-name="L3">
              <text:list-item>
                <text:p text:style-name="P14"><text:span text:style-name="T3">Diferencia entre insertar salto de línea e insertar muchos retornos de carro.</text:span></text:p>
              </text:list-item>
            </text:list>
            <text:list text:style-name="L3">
              <text:list-item>
                <text:p text:style-name="P14"><text:span text:style-name="T3">La utilidad de mostrar o ocultar caracteres de control.</text:span></text:p>
              </text:list-item>
            </text:list>
          </draw:text-box>
        </draw:frame>
        <draw:frame draw:style-name="gr4" draw:text-style-name="P13" draw:layer="layout" svg:width="5.6cm" svg:height="1.636cm" svg:x="10.901cm" svg:y="16.925cm">
          <draw:image xlink:href="Pictures/100000000000006A0000001F9AA5A1F1.png" xlink:type="simple" xlink:show="embed" xlink:actuate="onLoad">
            <text:p text:style-name="P4"/>
          </draw:image>
        </draw:frame>
        <draw:line draw:style-name="gr6" draw:text-style-name="P13" draw:id="id3" draw:layer="layout" svg:x1="12.7cm" svg:y1="15.527cm" svg:x2="12.7cm" svg:y2="16.73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4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Traducciones automáticas.</text:span></text:p>
          </draw:text-box>
        </draw:frame>
        <draw:frame presentation:style-name="pr4" draw:text-style-name="P2" draw:layer="layout" svg:width="21.59cm" svg:height="14.066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Tenemos varias webs de traducciones automática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<text:a xlink:href="http://www.google.es/language_tools?hl=es">http://www.google.es/language_tools?hl=e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<text:a xlink:href="http://babelfish.altavista.com/">http://babelfish.altavista.com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http://www.systransoft.com</text:span><text:span text:style-name="T3"><text:tab/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Diccionario Coreano-Inglés Inglés-Corean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http://dic.naver.com/?frm=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Ruegos y preguntas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5"><text:span text:style-name="T3">Gracias por la atención prestada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6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3366ff" draw:end-color="#172f75" draw:start-intensity="100%" draw:end-intensity="100%" draw:angle="2700" draw:border="0%"/>
    <draw:marker draw:name="Arrow" svg:viewBox="0 0 20 30" svg:d="m10 0-10 30h20z"/>
    <draw:marker draw:name="Arrowheads_20_1" draw:display-name="Arrowheads 1" svg:viewBox="0 0 705 705" svg:d="m352 0 353 705h-705z"/>
    <draw:marker draw:name="msArrowEnd_20_9" draw:display-name="msArrowEnd 9" svg:viewBox="0 0 880 880" svg:d="m440 0 440 880h-88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3366ff" draw:stroke-linejoin="miter" draw:fill="none" draw:fill-color="#00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ff" draw:textarea-horizontal-align="right" draw:textarea-vertical-align="middle" draw:auto-grow-height="false" draw:auto-grow-width="false" fo:min-height="1.06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Default-backgroundobjects">
      <style:graphic-properties draw:stroke="none" draw:fill="none" draw:fill-color="#00cc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Default-backgroundobjects" style:list-style-name="L3">
      <style:graphic-properties draw:stroke="none" draw:fill="none" draw:fill-color="#00ccff" draw:textarea-horizontal-align="right" draw:textarea-vertical-align="bottom" draw:auto-grow-height="false" draw:auto-grow-width="false" fo:min-height="1.06cm" fo:min-width="0cm" fo:padding-top="0cm" fo:padding-bottom="0cm" fo:padding-left="0.256cm" fo:padding-right="0.256cm" fo:wrap-option="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ff" draw:textarea-horizontal-align="right" draw:textarea-vertical-align="middle" draw:auto-grow-height="false" draw:auto-grow-width="false" fo:min-height="1.06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Title1-backgroundobjects">
      <style:graphic-properties draw:stroke="none" draw:fill="none" draw:fill-color="#00cc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ff" draw:textarea-horizontal-align="right" draw:textarea-vertical-align="bottom" draw:auto-grow-height="false" draw:auto-grow-width="false" fo:min-height="1.06cm" fo:min-width="0cm" fo:padding-top="0cm" fo:padding-bottom="0cm" fo:padding-left="0.256cm" fo:padding-right="0.256cm" fo:wrap-option="wrap" draw:shadow="hidden"/>
    </style:style>
    <style:style style:name="pr11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punctuation-wrap="simple" style:line-break="normal"/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3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T1" style:family="text">
      <style:text-properties fo:color="#ffffff" fo:font-size="14pt" fo:language="es" fo:country="ES" style:font-size-asian="14pt" style:font-size-complex="14pt"/>
    </style:style>
    <style:style style:name="T2" style:family="text">
      <style:text-properties fo:color="#ffffff" style:text-line-through-style="none" style:text-position="0% 100%" fo:font-family="Arial" style:font-pitch="variable" fo:font-size="14pt" fo:language="es" fo:country="ES" fo:font-style="normal" fo:text-shadow="none" style:text-underline-style="none" fo:font-weight="normal" style:font-size-asian="14pt" style:font-size-complex="14pt" style:font-relief="none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color="#ffffff" style:text-line-through-style="none" style:text-position="0% 100%" fo:font-family="'Times New Roman'" style:font-family-generic="roman" style:font-pitch="variable" fo:font-size="14pt" fo:language="es" fo:country="ES" fo:font-style="normal" fo:text-shadow="none" style:text-underline-style="none" fo:font-weight="normal" style:font-size-asian="14pt" style:font-size-complex="14pt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gr4" draw:text-style-name="P3" draw:layer="backgroundobjects" svg:width="46.725cm" svg:height="38.03cm" svg:x="-23.349cm" svg:y="0.013cm">
          <text:p/>
          <draw:enhanced-geometry svg:viewBox="0 0 21600 21600" draw:type="mso-spt100" draw:modifiers="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title" draw:layer="backgroundobjects" svg:width="22.446cm" svg:height="3.176cm" svg:x="1.896cm" svg:y="1.692cm" presentation:class="title" presentation:placeholder="true">
        <draw:text-box/>
      </draw:frame>
      <draw:frame presentation:style-name="Default-outline1" draw:layer="backgroundobjects" svg:width="21.59cm" svg:height="11.431cm" svg:x="1.896cm" svg:y="5.503cm" presentation:class="outline" presentation:placeholder="true">
        <draw:text-box/>
      </draw:frame>
      <draw:frame presentation:style-name="pr1" draw:text-style-name="P5" draw:layer="backgroundobjects" svg:width="5.292cm" svg:height="1.059cm" svg:x="20.042cm" svg:y="17.89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11.854cm" svg:height="1.271cm" svg:x="1.896cm" svg:y="17.683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8" draw:layer="backgroundobjects" svg:width="5.292cm" svg:height="1.059cm" svg:x="19.998cm" svg:y="17.078cm" presentation:class="page-number">
        <draw:text-box>
          <text:list text:style-name="L3">
            <text:list-item>
              <text:list>
                <text:list-item>
                  <text:p text:style-name="P8"><text:span text:style-name="T2"><text:page-number>&lt;number&gt;</text:page-number></text:span></text:p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3" draw:layer="backgroundobjects" svg:width="8.255cm" svg:height="1.271cm" svg:x="10.794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3" draw:layer="backgroundobjects" svg:width="8.255cm" svg:height="1.271cm" svg:x="10.794cm" svg:y="24.129cm" presentation:class="page-number">
          <draw:text-box>
            <text:p text:style-name="P12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gr4" draw:text-style-name="P3" draw:layer="backgroundobjects" svg:width="460.695cm" svg:height="59.971cm" svg:x="-251.888cm" svg:y="4.066cm">
          <text:p/>
          <draw:enhanced-geometry draw:text-areas="10799 0 12551 10799" svg:viewBox="0 0 21600 21600" draw:type="mso-spt100" draw:modifiers="270 -8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981cm" svg:x="3.594cm" svg:y="1.31cm" presentation:class="title" presentation:placeholder="true">
        <draw:text-box/>
      </draw:frame>
      <draw:frame presentation:style-name="pr8" draw:text-style-name="P5" draw:layer="backgroundobjects" svg:width="5.292cm" svg:height="1.059cm" svg:x="20.042cm" svg:y="17.895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7" draw:layer="backgroundobjects" svg:width="11.854cm" svg:height="1.271cm" svg:x="3.598cm" svg:y="17.683cm" presentation:class="footer">
        <draw:text-box>
          <text:p text:style-name="P6"><text:span text:style-name="T1"><presentation:footer/></text:span></text:p>
        </draw:text-box>
      </draw:frame>
      <draw:frame presentation:style-name="pr10" draw:text-style-name="P8" draw:layer="backgroundobjects" svg:width="5.292cm" svg:height="1.059cm" svg:x="19.998cm" svg:y="17.078cm" presentation:class="page-number">
        <draw:text-box>
          <text:list text:style-name="L5">
            <text:list-item>
              <text:list>
                <text:list-item>
                  <text:p text:style-name="P8"><text:span text:style-name="T4"><text:page-number>&lt;number&gt;</text:page-number></text:span></text:p>
                </text:list-item>
              </text:list>
            </text:list-item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12" draw:text-style-name="P13" draw:layer="backgroundobjects" svg:width="8.255cm" svg:height="1.271cm" svg:x="10.794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14" draw:text-style-name="P13" draw:layer="backgroundobjects" svg:width="8.255cm" svg:height="1.271cm" svg:x="10.794cm" svg:y="24.129cm" presentation:class="page-number">
          <draw:text-box>
            <text:p text:style-name="P12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Trucos Ofimatica I</dc:title>
    <meta:initial-creator>USER2K</meta:initial-creator>
    <meta:creation-date>2006-01-12T10:31:29</meta:creation-date>
    <dc:creator>Cisicret</dc:creator>
    <dc:date>2006-05-18T17:24:16</dc:date>
    <dc:language>es-ES</dc:language>
    <meta:editing-cycles>48</meta:editing-cycles>
    <meta:editing-duration>PT13H31M1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