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4.905cm"/>
    </style:style>
    <style:style style:name="co11" style:family="table-column">
      <style:table-column-properties fo:break-before="auto" style:column-width="2.1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c0d5dd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8f2f6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e4f2ff" style:text-align-source="fix" style:repeat-content="false" fo:border="none" style:vertical-align="top"/>
      <style:paragraph-properties fo:text-align="center"/>
      <style:text-properties fo:color="#005366" style:text-outline="false" style:text-line-through-style="none" style:font-name="Trebuchet MS" fo:font-size="7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4f2ff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e4f2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fo:background-color="#00ff00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46">
      <style:table-cell-properties fo:background-color="#e8f2f6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146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fo:background-color="#e4f2ff" style:text-align-source="fix" style:repeat-content="false" style:vertical-align="middle"/>
      <style:paragraph-properties fo:text-align="center"/>
      <style:text-properties fo:color="#005366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e8f2f6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37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 style:data-style-name="N37">
      <style:table-cell-properties fo:background-color="#e8f2f6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99cc00"/>
    </style:style>
    <style:style style:name="ce22" style:family="table-cell" style:parent-style-name="Default" style:data-style-name="N143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23" style:family="table-cell" style:parent-style-name="Default" style:data-style-name="N143">
      <style:table-cell-properties fo:border-bottom="none" style:diagonal-bl-tr="none" style:diagonal-tl-br="none" fo:border-left="0.088cm solid #000000" fo:border-right="0.088cm solid #000000" fo:border-top="none"/>
    </style:style>
    <style:style style:name="ce24" style:family="table-cell" style:parent-style-name="Default" style:data-style-name="N143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25" style:family="table-cell" style:parent-style-name="Default">
      <style:table-cell-properties fo:background-color="#339966"/>
    </style:style>
    <style:style style:name="ce26" style:family="table-cell" style:parent-style-name="Default" style:data-style-name="N144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27" style:family="table-cell" style:parent-style-name="Default" style:data-style-name="N144">
      <style:table-cell-properties fo:border-bottom="none" style:diagonal-bl-tr="none" style:diagonal-tl-br="none" fo:border-left="0.088cm solid #000000" fo:border-right="0.088cm solid #000000" fo:border-top="none"/>
    </style:style>
    <style:style style:name="ce28" style:family="table-cell" style:parent-style-name="Default" style:data-style-name="N144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29" style:family="table-cell" style:parent-style-name="Default">
      <style:table-cell-properties fo:background-color="#33cccc"/>
    </style:style>
    <style:style style:name="ce30" style:family="table-cell" style:parent-style-name="Default" style:data-style-name="N145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31" style:family="table-cell" style:parent-style-name="Default" style:data-style-name="N145">
      <style:table-cell-properties fo:border-bottom="none" style:diagonal-bl-tr="none" style:diagonal-tl-br="none" fo:border-left="0.088cm solid #000000" fo:border-right="0.088cm solid #000000" fo:border-top="none"/>
    </style:style>
    <style:style style:name="ce32" style:family="table-cell" style:parent-style-name="Default" style:data-style-name="N145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33" style:family="table-cell" style:parent-style-name="Default" style:data-style-name="N144"/>
    <style:style style:name="ce34" style:family="table-cell" style:parent-style-name="Default" style:data-style-name="N143"/>
    <style:style style:name="ce35" style:family="table-cell" style:parent-style-name="Default" style:data-style-name="N145"/>
    <style:style style:name="T1" style:family="text">
      <style:text-properties fo:color="#0000ff" style:text-outline="false" style:text-line-through-style="none" style:font-name="Arial1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17"/>
        <table:table-column table:style-name="co5" table:default-cell-style-name="ce4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Default"/>
          <table:table-cell table:style-name="ce9" office:value-type="string">
            <text:p>Tabla de cambios que se importa de:</text:p>
          </table:table-cell>
          <table:table-cell table:style-name="ce9" table:number-columns-repeated="2"/>
          <table:table-cell table:style-name="Default" table:number-columns-repeated="2"/>
          <table:table-cell/>
          <table:table-cell table:style-name="ce21" office:value-type="string">
            <text:p>€</text:p>
          </table:table-cell>
          <table:table-cell table:style-name="ce21" office:value-type="string">
            <text:p>$</text:p>
          </table:table-cell>
          <table:table-cell table:style-name="ce21" office:value-type="string">
            <text:p>W</text:p>
          </table:table-cell>
          <table:table-cell table:number-columns-repeated="246"/>
        </table:table-row>
        <table:table-row table:style-name="ro2">
          <table:table-cell table:style-name="ce1" office:value-type="string" table:number-columns-spanned="6" table:number-rows-spanned="1">
            <text:p><text:span text:style-name="T1"><text:a xlink:href="http://bolsa.epi.es/secciones/divisasCambio.jsp?pIdPortal=6">http://bolsa.epi.es/secciones/divisasCambio.jsp?pIdPortal=6</text:a></text:span></text:p>
          </table:table-cell>
          <table:covered-table-cell table:number-columns-repeated="5" table:style-name="ce10"/>
          <table:table-cell/>
          <table:table-cell table:style-name="ce22" office:value-type="float" office:value="1">
            <text:p>1,0000 €</text:p>
          </table:table-cell>
          <table:table-cell table:style-name="ce33" table:formula="oooc:=[.$B$7]*[.H2]" office:value-type="currency" office:currency="USD" office:value="1.257">
            <text:p>$1,2570</text:p>
          </table:table-cell>
          <table:table-cell table:style-name="ce35" table:formula="oooc:=[.$B$30]*[.H2]" office:value-type="currency" office:currency="₩" office:value="1.202">
            <text:p>₩1,2020</text:p>
          </table:table-cell>
          <table:table-cell table:number-columns-repeated="246"/>
        </table:table-row>
        <table:table-row table:style-name="ro3">
          <table:table-cell table:style-name="ce2" office:value-type="string" table:number-columns-spanned="7" table:number-rows-spanned="1">
            <text:p>Se actualiza automaticamente cuando se abre la hoja de calculo</text:p>
          </table:table-cell>
          <table:covered-table-cell table:style-name="Default"/>
          <table:covered-table-cell table:number-columns-repeated="3" table:style-name="ce10"/>
          <table:covered-table-cell table:style-name="Default"/>
          <table:covered-table-cell/>
          <table:table-cell table:style-name="ce23"/>
          <table:table-cell table:style-name="ce33" table:formula="oooc:=[.$B$7]*[.H3]" office:value-type="currency" office:currency="USD" office:value="0">
            <text:p>$0,0000</text:p>
          </table:table-cell>
          <table:table-cell table:style-name="ce35" table:formula="oooc:=[.$B$30]*[.H3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Default" table:number-columns-repeated="2"/>
          <table:table-cell table:style-name="ce15" table:number-columns-repeated="3"/>
          <table:table-cell table:style-name="Default"/>
          <table:table-cell/>
          <table:table-cell table:style-name="ce23"/>
          <table:table-cell table:style-name="ce33" table:formula="oooc:=[.$B$7]*[.H4]" office:value-type="currency" office:currency="USD" office:value="0">
            <text:p>$0,0000</text:p>
          </table:table-cell>
          <table:table-cell table:style-name="ce35" table:formula="oooc:=[.$B$30]*[.H4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Default" table:number-columns-repeated="5"/>
          <table:table-cell table:style-name="Default" office:value-type="string">
            <text:p><text:s/></text:p>
          </table:table-cell>
          <table:table-cell/>
          <table:table-cell table:style-name="ce23"/>
          <table:table-cell table:style-name="ce33" table:formula="oooc:=[.$B$7]*[.H5]" office:value-type="currency" office:currency="USD" office:value="0">
            <text:p>$0,0000</text:p>
          </table:table-cell>
          <table:table-cell table:style-name="ce35" table:formula="oooc:=[.$B$30]*[.H5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ce3" table:number-columns-repeated="2"/>
          <table:table-cell table:number-columns-repeated="2" table:style-name="ce3" office:value-type="string">
            <text:p>Moneda</text:p>
          </table:table-cell>
          <table:table-cell table:style-name="ce3" office:value-type="string">
            <text:p>Euros</text:p>
          </table:table-cell>
          <table:table-cell table:style-name="ce3" office:value-type="string">
            <text:p>Fecha</text:p>
          </table:table-cell>
          <table:table-cell/>
          <table:table-cell table:style-name="ce23"/>
          <table:table-cell table:style-name="ce33" table:formula="oooc:=[.$B$7]*[.H6]" office:value-type="currency" office:currency="USD" office:value="0">
            <text:p>$0,0000</text:p>
          </table:table-cell>
          <table:table-cell table:style-name="ce35" table:formula="oooc:=[.$B$30]*[.H6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1" office:value-type="float" office:value="1.257">
            <text:p>1,2570</text:p>
          </table:table-cell>
          <table:table-cell office:value-type="string">
            <text:p>Dólar Usa</text:p>
          </table:table-cell>
          <table:table-cell office:value-type="string">
            <text:p>1 Dólar Usa</text:p>
          </table:table-cell>
          <table:table-cell table:style-name="ce11" office:value-type="float" office:value="0.795">
            <text:p>0,7950</text:p>
          </table:table-cell>
          <table:table-cell office:value-type="date" office:date-value="2006-06-12">
            <text:p>12/06/06</text:p>
          </table:table-cell>
          <table:table-cell/>
          <table:table-cell table:style-name="ce23"/>
          <table:table-cell table:style-name="ce33" table:formula="oooc:=[.$B$7]*[.H7]" office:value-type="currency" office:currency="USD" office:value="0">
            <text:p>$0,0000</text:p>
          </table:table-cell>
          <table:table-cell table:style-name="ce35" table:formula="oooc:=[.$B$30]*[.H7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143.89">
            <text:p>143,8900</text:p>
          </table:table-cell>
          <table:table-cell table:style-name="ce5" office:value-type="string">
            <text:p>Yen japonés</text:p>
          </table:table-cell>
          <table:table-cell table:style-name="ce18" office:value-type="string">
            <text:p>1 Yen japonés</text:p>
          </table:table-cell>
          <table:table-cell table:style-name="ce12" office:value-type="float" office:value="0.006">
            <text:p>0,006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23"/>
          <table:table-cell table:style-name="ce33" table:formula="oooc:=[.$B$7]*[.H8]" office:value-type="currency" office:currency="USD" office:value="0">
            <text:p>$0,0000</text:p>
          </table:table-cell>
          <table:table-cell table:style-name="ce35" table:formula="oooc:=[.$B$30]*[.H8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0.682">
            <text:p>0,6820</text:p>
          </table:table-cell>
          <table:table-cell office:value-type="string">
            <text:p>Libra esterlina</text:p>
          </table:table-cell>
          <table:table-cell office:value-type="string">
            <text:p>1 Libra esterlina</text:p>
          </table:table-cell>
          <table:table-cell table:style-name="ce13" office:value-type="float" office:value="1.465">
            <text:p>1,4650</text:p>
          </table:table-cell>
          <table:table-cell office:value-type="date" office:date-value="2006-06-12">
            <text:p>12/06/06</text:p>
          </table:table-cell>
          <table:table-cell/>
          <table:table-cell table:style-name="ce24"/>
          <table:table-cell table:style-name="ce33" table:formula="oooc:=[.$B$7]*[.H9]" office:value-type="currency" office:currency="USD" office:value="0">
            <text:p>$0,0000</text:p>
          </table:table-cell>
          <table:table-cell table:style-name="ce35" table:formula="oooc:=[.$B$30]*[.H9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1.554">
            <text:p>1,5540</text:p>
          </table:table-cell>
          <table:table-cell table:style-name="ce5" office:value-type="string">
            <text:p>Franco suizo</text:p>
          </table:table-cell>
          <table:table-cell table:style-name="ce18" office:value-type="string">
            <text:p>1 Franco suizo</text:p>
          </table:table-cell>
          <table:table-cell table:style-name="ce12" office:value-type="float" office:value="0.643">
            <text:p>0,6430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7.455">
            <text:p>7,4550</text:p>
          </table:table-cell>
          <table:table-cell office:value-type="string">
            <text:p>Corona danesa</text:p>
          </table:table-cell>
          <table:table-cell office:value-type="string">
            <text:p>1 Corona danesa</text:p>
          </table:table-cell>
          <table:table-cell table:style-name="ce13" office:value-type="float" office:value="0.134">
            <text:p>0,1340</text:p>
          </table:table-cell>
          <table:table-cell office:value-type="date" office:date-value="2006-06-12">
            <text:p>12/06/06</text:p>
          </table:table-cell>
          <table:table-cell/>
          <table:table-cell table:style-name="ce25" office:value-type="string">
            <text:p>$</text:p>
          </table:table-cell>
          <table:table-cell table:style-name="ce25" office:value-type="string">
            <text:p>€</text:p>
          </table:table-cell>
          <table:table-cell table:style-name="ce25" office:value-type="string">
            <text:p>W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7.788">
            <text:p>7,7880</text:p>
          </table:table-cell>
          <table:table-cell table:style-name="ce5" office:value-type="string">
            <text:p>Corona noruega</text:p>
          </table:table-cell>
          <table:table-cell table:style-name="ce18" office:value-type="string">
            <text:p>1 Corona noruega</text:p>
          </table:table-cell>
          <table:table-cell table:style-name="ce12" office:value-type="float" office:value="0.128">
            <text:p>0,128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26" office:value-type="currency" office:currency="USD" office:value="1">
            <text:p>$1,0000</text:p>
          </table:table-cell>
          <table:table-cell table:style-name="ce34" table:formula="oooc:=[.$E$7]*[.H12]" office:value-type="float" office:value="0.795">
            <text:p>0,7950 €</text:p>
          </table:table-cell>
          <table:table-cell table:style-name="ce35" table:formula="oooc:=([.$E$7]*[.H12])*[.$B$30]" office:value-type="currency" office:currency="₩" office:value="0.95559">
            <text:p>₩0,9556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9.208">
            <text:p>9,2080</text:p>
          </table:table-cell>
          <table:table-cell office:value-type="string">
            <text:p>Corona sueca</text:p>
          </table:table-cell>
          <table:table-cell office:value-type="string">
            <text:p>1 Corona sueca</text:p>
          </table:table-cell>
          <table:table-cell table:style-name="ce13" office:value-type="float" office:value="0.108">
            <text:p>0,1080</text:p>
          </table:table-cell>
          <table:table-cell office:value-type="date" office:date-value="2006-06-12">
            <text:p>12/06/06</text:p>
          </table:table-cell>
          <table:table-cell/>
          <table:table-cell table:style-name="ce27"/>
          <table:table-cell table:style-name="ce34" table:formula="oooc:=[.$E$7]*[.H13]" office:value-type="float" office:value="0">
            <text:p>0,0000 €</text:p>
          </table:table-cell>
          <table:table-cell table:style-name="ce35" table:formula="oooc:=([.$E$7]*[.H13])*[.$B$30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28.303">
            <text:p>28,3030</text:p>
          </table:table-cell>
          <table:table-cell table:style-name="ce5" office:value-type="string">
            <text:p>Corona checa</text:p>
          </table:table-cell>
          <table:table-cell table:style-name="ce18" office:value-type="string">
            <text:p>1 Corona checa</text:p>
          </table:table-cell>
          <table:table-cell table:style-name="ce12" office:value-type="float" office:value="0.035">
            <text:p>0,035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27"/>
          <table:table-cell table:style-name="ce34" table:formula="oooc:=[.$E$7]*[.H14]" office:value-type="float" office:value="0">
            <text:p>0,0000 €</text:p>
          </table:table-cell>
          <table:table-cell table:style-name="ce35" table:formula="oooc:=([.$E$7]*[.H14])*[.$B$30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1.387">
            <text:p>1,3870</text:p>
          </table:table-cell>
          <table:table-cell office:value-type="string">
            <text:p>Dólar canadiense</text:p>
          </table:table-cell>
          <table:table-cell office:value-type="string">
            <text:p>1 Dólar canadiense</text:p>
          </table:table-cell>
          <table:table-cell table:style-name="ce13" office:value-type="float" office:value="0.72">
            <text:p>0,7200</text:p>
          </table:table-cell>
          <table:table-cell office:value-type="date" office:date-value="2006-06-12">
            <text:p>12/06/06</text:p>
          </table:table-cell>
          <table:table-cell/>
          <table:table-cell table:style-name="ce27"/>
          <table:table-cell table:style-name="ce34" table:formula="oooc:=[.$E$7]*[.H15]" office:value-type="float" office:value="0">
            <text:p>0,0000 €</text:p>
          </table:table-cell>
          <table:table-cell table:style-name="ce35" table:formula="oooc:=([.$E$7]*[.H15])*[.$B$30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1.685">
            <text:p>1,6850</text:p>
          </table:table-cell>
          <table:table-cell table:style-name="ce5" office:value-type="string">
            <text:p>Dólar australiano</text:p>
          </table:table-cell>
          <table:table-cell table:style-name="ce18" office:value-type="string">
            <text:p>1 Dólar australiano</text:p>
          </table:table-cell>
          <table:table-cell table:style-name="ce12" office:value-type="float" office:value="0.593">
            <text:p>0,593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27"/>
          <table:table-cell table:style-name="ce34" table:formula="oooc:=[.$E$7]*[.H16]" office:value-type="float" office:value="0">
            <text:p>0,0000 €</text:p>
          </table:table-cell>
          <table:table-cell table:style-name="ce35" table:formula="oooc:=([.$E$7]*[.H16])*[.$B$30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3.988">
            <text:p>3,9880</text:p>
          </table:table-cell>
          <table:table-cell office:value-type="string">
            <text:p>Zloty polaco</text:p>
          </table:table-cell>
          <table:table-cell office:value-type="string">
            <text:p>1 Zloty polaco</text:p>
          </table:table-cell>
          <table:table-cell table:style-name="ce13" office:value-type="float" office:value="0.25">
            <text:p>0,2500</text:p>
          </table:table-cell>
          <table:table-cell office:value-type="date" office:date-value="2006-06-12">
            <text:p>12/06/06</text:p>
          </table:table-cell>
          <table:table-cell/>
          <table:table-cell table:style-name="ce27"/>
          <table:table-cell table:style-name="ce34" table:formula="oooc:=[.$E$7]*[.H17]" office:value-type="float" office:value="0">
            <text:p>0,0000 €</text:p>
          </table:table-cell>
          <table:table-cell table:style-name="ce35" table:formula="oooc:=([.$E$7]*[.H17])*[.$B$30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267.7">
            <text:p>267,7000</text:p>
          </table:table-cell>
          <table:table-cell table:style-name="ce5" office:value-type="string">
            <text:p>Forint húngaro</text:p>
          </table:table-cell>
          <table:table-cell table:style-name="ce18" office:value-type="string">
            <text:p>1 Forint húngaro</text:p>
          </table:table-cell>
          <table:table-cell table:style-name="ce12" office:value-type="float" office:value="0.003">
            <text:p>0,003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27"/>
          <table:table-cell table:style-name="ce34" table:formula="oooc:=[.$E$7]*[.H18]" office:value-type="float" office:value="0">
            <text:p>0,0000 €</text:p>
          </table:table-cell>
          <table:table-cell table:style-name="ce35" table:formula="oooc:=([.$E$7]*[.H18])*[.$B$30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15.646">
            <text:p>15,6460</text:p>
          </table:table-cell>
          <table:table-cell office:value-type="string">
            <text:p>Corona estona</text:p>
          </table:table-cell>
          <table:table-cell office:value-type="string">
            <text:p>1 Corona estona</text:p>
          </table:table-cell>
          <table:table-cell table:style-name="ce13" office:value-type="float" office:value="0.063">
            <text:p>0,0630</text:p>
          </table:table-cell>
          <table:table-cell office:value-type="date" office:date-value="2006-06-12">
            <text:p>12/06/06</text:p>
          </table:table-cell>
          <table:table-cell/>
          <table:table-cell table:style-name="ce28"/>
          <table:table-cell table:style-name="ce34" table:formula="oooc:=[.$E$7]*[.H19]" office:value-type="float" office:value="0">
            <text:p>0,0000 €</text:p>
          </table:table-cell>
          <table:table-cell table:style-name="ce35" table:formula="oooc:=([.$E$7]*[.H19])*[.$B$30]" office:value-type="currency" office:currency="₩" office:value="0">
            <text:p>₩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1.992">
            <text:p>1,9920</text:p>
          </table:table-cell>
          <table:table-cell table:style-name="ce5" office:value-type="string">
            <text:p>Dólar neozelandés</text:p>
          </table:table-cell>
          <table:table-cell table:style-name="ce18" office:value-type="string">
            <text:p>1 Dólar neozelandés</text:p>
          </table:table-cell>
          <table:table-cell table:style-name="ce12" office:value-type="float" office:value="0.501">
            <text:p>0,5010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239.66">
            <text:p>239,6600</text:p>
          </table:table-cell>
          <table:table-cell office:value-type="string">
            <text:p>Tólar esloveno</text:p>
          </table:table-cell>
          <table:table-cell office:value-type="string">
            <text:p>1 Tólar esloveno</text:p>
          </table:table-cell>
          <table:table-cell table:style-name="ce13" office:value-type="float" office:value="0.004">
            <text:p>0,0040</text:p>
          </table:table-cell>
          <table:table-cell office:value-type="date" office:date-value="2006-06-12">
            <text:p>12/06/06</text:p>
          </table:table-cell>
          <table:table-cell/>
          <table:table-cell table:style-name="ce29" office:value-type="string">
            <text:p>W</text:p>
          </table:table-cell>
          <table:table-cell table:style-name="ce29" office:value-type="string">
            <text:p>€</text:p>
          </table:table-cell>
          <table:table-cell table:style-name="ce29" office:value-type="string">
            <text:p>$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1.947">
            <text:p>1,9470</text:p>
          </table:table-cell>
          <table:table-cell table:style-name="ce5" office:value-type="string">
            <text:p>Lira turca</text:p>
          </table:table-cell>
          <table:table-cell table:style-name="ce18" office:value-type="string">
            <text:p>1 Lira turca</text:p>
          </table:table-cell>
          <table:table-cell table:style-name="ce12" office:value-type="float" office:value="0.513">
            <text:p>0,513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30" office:value-type="currency" office:currency="₩" office:value="1">
            <text:p>₩1,0000</text:p>
          </table:table-cell>
          <table:table-cell table:style-name="ce34" table:formula="oooc:=[.$E$30]*[.H22]" office:value-type="float" office:value="0.001">
            <text:p>0,0010 €</text:p>
          </table:table-cell>
          <table:table-cell table:style-name="ce33" table:formula="oooc:=([.$E$30]*[.H22])*[.$B$7]" office:value-type="currency" office:currency="USD" office:value="0.001257">
            <text:p>$0,0013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9.757">
            <text:p>9,7570</text:p>
          </table:table-cell>
          <table:table-cell office:value-type="string">
            <text:p>Dólar Hong Kong</text:p>
          </table:table-cell>
          <table:table-cell office:value-type="string">
            <text:p>1 Dólar Hong Kong</text:p>
          </table:table-cell>
          <table:table-cell table:style-name="ce13" office:value-type="float" office:value="0.102">
            <text:p>0,1020</text:p>
          </table:table-cell>
          <table:table-cell office:value-type="date" office:date-value="2006-06-12">
            <text:p>12/06/06</text:p>
          </table:table-cell>
          <table:table-cell/>
          <table:table-cell table:style-name="ce31"/>
          <table:table-cell table:style-name="ce34" table:formula="oooc:=[.$E$30]*[.H23]" office:value-type="float" office:value="0">
            <text:p>0,0000 €</text:p>
          </table:table-cell>
          <table:table-cell table:style-name="ce33" table:formula="oooc:=([.$E$30]*[.H23])*[.$B$7]" office:value-type="currency" office:currency="USD" office:value="0">
            <text:p>$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3.452">
            <text:p>3,4520</text:p>
          </table:table-cell>
          <table:table-cell table:style-name="ce5" office:value-type="string">
            <text:p>Lita lituana</text:p>
          </table:table-cell>
          <table:table-cell table:style-name="ce18" office:value-type="string">
            <text:p>1 Lita lituana</text:p>
          </table:table-cell>
          <table:table-cell table:style-name="ce12" office:value-type="float" office:value="0.289">
            <text:p>0,289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31"/>
          <table:table-cell table:style-name="ce34" table:formula="oooc:=[.$E$30]*[.H24]" office:value-type="float" office:value="0">
            <text:p>0,0000 €</text:p>
          </table:table-cell>
          <table:table-cell table:style-name="ce33" table:formula="oooc:=([.$E$30]*[.H24])*[.$B$7]" office:value-type="currency" office:currency="USD" office:value="0">
            <text:p>$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2.004">
            <text:p>2,0040</text:p>
          </table:table-cell>
          <table:table-cell office:value-type="string">
            <text:p>Dólar Singapur</text:p>
          </table:table-cell>
          <table:table-cell office:value-type="string">
            <text:p>1 Dólar Singapur</text:p>
          </table:table-cell>
          <table:table-cell table:style-name="ce13" office:value-type="float" office:value="0.498">
            <text:p>0,4980</text:p>
          </table:table-cell>
          <table:table-cell office:value-type="date" office:date-value="2006-06-12">
            <text:p>12/06/06</text:p>
          </table:table-cell>
          <table:table-cell/>
          <table:table-cell table:style-name="ce31"/>
          <table:table-cell table:style-name="ce34" table:formula="oooc:=[.$E$30]*[.H25]" office:value-type="float" office:value="0">
            <text:p>0,0000 €</text:p>
          </table:table-cell>
          <table:table-cell table:style-name="ce33" table:formula="oooc:=([.$E$30]*[.H25])*[.$B$7]" office:value-type="currency" office:currency="USD" office:value="0">
            <text:p>$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8.463">
            <text:p>8,4630</text:p>
          </table:table-cell>
          <table:table-cell table:style-name="ce5" office:value-type="string">
            <text:p>Rand sudafricano</text:p>
          </table:table-cell>
          <table:table-cell table:style-name="ce18" office:value-type="string">
            <text:p>1 Rand sudafricano</text:p>
          </table:table-cell>
          <table:table-cell table:style-name="ce12" office:value-type="float" office:value="0.118">
            <text:p>0,118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31"/>
          <table:table-cell table:style-name="ce34" table:formula="oooc:=[.$E$30]*[.H26]" office:value-type="float" office:value="0">
            <text:p>0,0000 €</text:p>
          </table:table-cell>
          <table:table-cell table:style-name="ce33" table:formula="oooc:=([.$E$30]*[.H26])*[.$B$7]" office:value-type="currency" office:currency="USD" office:value="0">
            <text:p>$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93.48">
            <text:p>93,4800</text:p>
          </table:table-cell>
          <table:table-cell office:value-type="string">
            <text:p>Corona islandesa</text:p>
          </table:table-cell>
          <table:table-cell office:value-type="string">
            <text:p>1 Corona islandesa</text:p>
          </table:table-cell>
          <table:table-cell table:style-name="ce13" office:value-type="float" office:value="0.01">
            <text:p>0,0100</text:p>
          </table:table-cell>
          <table:table-cell office:value-type="date" office:date-value="2006-06-12">
            <text:p>12/06/06</text:p>
          </table:table-cell>
          <table:table-cell/>
          <table:table-cell table:style-name="ce31"/>
          <table:table-cell table:style-name="ce34" table:formula="oooc:=[.$E$30]*[.H27]" office:value-type="float" office:value="0">
            <text:p>0,0000 €</text:p>
          </table:table-cell>
          <table:table-cell table:style-name="ce33" table:formula="oooc:=([.$E$30]*[.H27])*[.$B$7]" office:value-type="currency" office:currency="USD" office:value="0">
            <text:p>$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1.955">
            <text:p>1,9550</text:p>
          </table:table-cell>
          <table:table-cell table:style-name="ce5" office:value-type="string">
            <text:p>Leva búlgara</text:p>
          </table:table-cell>
          <table:table-cell table:style-name="ce18" office:value-type="string">
            <text:p>1 Leva búlgara</text:p>
          </table:table-cell>
          <table:table-cell table:style-name="ce12" office:value-type="float" office:value="0.511">
            <text:p>0,5110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31"/>
          <table:table-cell table:style-name="ce34" table:formula="oooc:=[.$E$30]*[.H28]" office:value-type="float" office:value="0">
            <text:p>0,0000 €</text:p>
          </table:table-cell>
          <table:table-cell table:style-name="ce33" table:formula="oooc:=([.$E$30]*[.H28])*[.$B$7]" office:value-type="currency" office:currency="USD" office:value="0">
            <text:p>$0,0000</text:p>
          </table:table-cell>
          <table:table-cell table:number-columns-repeated="246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0.696">
            <text:p>0,6960</text:p>
          </table:table-cell>
          <table:table-cell office:value-type="string">
            <text:p>Lat letón</text:p>
          </table:table-cell>
          <table:table-cell office:value-type="string">
            <text:p>1 Lat letón</text:p>
          </table:table-cell>
          <table:table-cell table:style-name="ce13" office:value-type="float" office:value="1.436">
            <text:p>1,4360</text:p>
          </table:table-cell>
          <table:table-cell office:value-type="date" office:date-value="2006-06-12">
            <text:p>12/06/06</text:p>
          </table:table-cell>
          <table:table-cell/>
          <table:table-cell table:style-name="ce32"/>
          <table:table-cell table:style-name="ce34" table:formula="oooc:=[.$E$30]*[.H29]" office:value-type="float" office:value="0">
            <text:p>0,0000 €</text:p>
          </table:table-cell>
          <table:table-cell table:style-name="ce33" table:formula="oooc:=([.$E$30]*[.H29])*[.$B$7]" office:value-type="currency" office:currency="USD" office:value="0">
            <text:p>$0,00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 Euro</text:p>
          </table:table-cell>
          <table:table-cell table:style-name="ce11" office:value-type="float" office:value="1.202">
            <text:p>1,2020</text:p>
          </table:table-cell>
          <table:table-cell table:style-name="ce5" office:value-type="string">
            <text:p>Won Sudcoreano</text:p>
          </table:table-cell>
          <table:table-cell table:style-name="ce18" office:value-type="string">
            <text:p>1 Won Sudcoreano</text:p>
          </table:table-cell>
          <table:table-cell table:style-name="ce11" office:value-type="float" office:value="0.001">
            <text:p>0,0010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13" office:value-type="float" office:value="3.527">
            <text:p>3,5270</text:p>
          </table:table-cell>
          <table:table-cell office:value-type="string">
            <text:p>Nuevo Leu Rumano</text:p>
          </table:table-cell>
          <table:table-cell office:value-type="string">
            <text:p>1 Nuevo Leu Rumano</text:p>
          </table:table-cell>
          <table:table-cell table:style-name="ce13" office:value-type="float" office:value="0.283">
            <text:p>0,2830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office:value-type="float" office:value="0.429">
            <text:p>0,4290</text:p>
          </table:table-cell>
          <table:table-cell table:style-name="ce5" office:value-type="string">
            <text:p>Lira Maltesa</text:p>
          </table:table-cell>
          <table:table-cell table:style-name="ce18" office:value-type="string">
            <text:p>1 Lira Maltesa</text:p>
          </table:table-cell>
          <table:table-cell table:style-name="ce12" office:value-type="float" office:value="2.329">
            <text:p>2,3290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 table:number-rows-repeated="4">
          <table:table-cell table:style-name="Default" table:number-columns-repeated="6"/>
          <table:table-cell table:number-columns-repeated="250"/>
        </table:table-row>
        <table:table-row table:style-name="ro4">
          <table:table-cell table:style-name="ce3">
            <table:cell-range-source table:name="HTML_12" xlink:href="http://bolsa.epi.es/secciones/divisasCambio.jsp?pIdPortal=6" table:filter-name="calc_HTML_WebQuery" table:last-column-spanned="6" table:last-row-spanned="27"/>
          </table:table-cell>
          <table:table-cell table:style-name="ce3"/>
          <table:table-cell table:number-columns-repeated="2" table:style-name="ce3" office:value-type="string">
            <text:p>Moneda</text:p>
          </table:table-cell>
          <table:table-cell table:style-name="ce3" office:value-type="string">
            <text:p>Euros</text:p>
          </table:table-cell>
          <table:table-cell table:style-name="ce3" office:value-type="string">
            <text:p>Fecha</text:p>
          </table:table-cell>
          <table:table-cell table:number-columns-repeated="250"/>
        </table:table-row>
        <table:table-row table:style-name="ro4">
          <table:table-cell table:style-name="ce6" office:value-type="string">
            <table:cell-range-source table:name="HTML_14" xlink:href="http://bolsa.epi.es/secciones/divisasCambio.jsp?pIdPortal=6" table:filter-name="calc_HTML_WebQuery" table:last-column-spanned="3" table:last-row-spanned="3"/>
            <text:p>Para ver esta página en las mejores condiciones se precisa disponer de un navegador Internet Explorer 6.0 o superior</text:p>
          </table:table-cell>
          <table:table-cell table:style-name="ce14">
            <table:cell-range-source table:name="HTML_16" xlink:href="http://bolsa.epi.es/secciones/divisasCambio.jsp?pIdPortal=6" table:filter-name="calc_HTML_WebQuery" table:last-column-spanned="1" table:last-row-spanned="1"/>
          </table:table-cell>
          <table:table-cell table:style-name="Default"/>
          <table:table-cell office:value-type="string">
            <text:p>1 Dólar Usa</text:p>
          </table:table-cell>
          <table:table-cell office:value-type="float" office:value="0.795">
            <text:p>0,8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y una resolución de pantalla mínima de 800x600.</text:p>
          </table:table-cell>
          <table:table-cell table:style-name="Default" table:number-columns-repeated="2"/>
          <table:table-cell table:style-name="ce18" office:value-type="string">
            <text:p>1 Yen japonés</text:p>
          </table:table-cell>
          <table:table-cell table:style-name="ce5" office:value-type="float" office:value="0.006">
            <text:p>0,01</text:p>
          </table:table-cell>
          <table:table-cell table:style-name="ce20" office:value-type="date" office:date-value="2006-06-12">
            <text:p>12/06/06</text:p>
          </table:table-cell>
          <table:table-cell/>
          <table:table-cell table:style-name="ce23"/>
          <table:table-cell table:style-name="ce34"/>
          <table:table-cell table:style-name="ce35"/>
          <table:table-cell table:number-columns-repeated="246"/>
        </table:table-row>
        <table:table-row table:style-name="ro4">
          <table:table-cell table:style-name="ce8"/>
          <table:table-cell table:style-name="ce8" office:value-type="string">
            <text:p>Recursos en la Red. © 2004</text:p>
          </table:table-cell>
          <table:table-cell table:style-name="ce16" office:value-type="string">
            <text:p><text:a xlink:href="javascript:;">Aviso legal</text:a> <text:s text:c="8"/><text:a xlink:href="mailto:bolsa@epi.es">Atención al lector</text:a></text:p>
          </table:table-cell>
          <table:table-cell office:value-type="string">
            <text:p>1 Libra esterlina</text:p>
          </table:table-cell>
          <table:table-cell office:value-type="float" office:value="1.465">
            <text:p>1,47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1.554">
            <text:p>1,55</text:p>
          </table:table-cell>
          <table:table-cell table:style-name="ce5" office:value-type="string">
            <text:p>Franco suizo</text:p>
          </table:table-cell>
          <table:table-cell table:style-name="ce18" office:value-type="string">
            <text:p>1 Franco suizo</text:p>
          </table:table-cell>
          <table:table-cell table:style-name="ce5" office:value-type="float" office:value="0.643">
            <text:p>0,64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7.455">
            <text:p>7,46</text:p>
          </table:table-cell>
          <table:table-cell office:value-type="string">
            <text:p>Corona danesa</text:p>
          </table:table-cell>
          <table:table-cell office:value-type="string">
            <text:p>1 Corona danesa</text:p>
          </table:table-cell>
          <table:table-cell office:value-type="float" office:value="0.134">
            <text:p>0,13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7.788">
            <text:p>7,79</text:p>
          </table:table-cell>
          <table:table-cell table:style-name="ce5" office:value-type="string">
            <text:p>Corona noruega</text:p>
          </table:table-cell>
          <table:table-cell table:style-name="ce18" office:value-type="string">
            <text:p>1 Corona noruega</text:p>
          </table:table-cell>
          <table:table-cell table:style-name="ce5" office:value-type="float" office:value="0.128">
            <text:p>0,13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9.208">
            <text:p>9,21</text:p>
          </table:table-cell>
          <table:table-cell office:value-type="string">
            <text:p>Corona sueca</text:p>
          </table:table-cell>
          <table:table-cell office:value-type="string">
            <text:p>1 Corona sueca</text:p>
          </table:table-cell>
          <table:table-cell office:value-type="float" office:value="0.108">
            <text:p>0,11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28.303">
            <text:p>28,3</text:p>
          </table:table-cell>
          <table:table-cell table:style-name="ce5" office:value-type="string">
            <text:p>Corona checa</text:p>
          </table:table-cell>
          <table:table-cell table:style-name="ce18" office:value-type="string">
            <text:p>1 Corona checa</text:p>
          </table:table-cell>
          <table:table-cell table:style-name="ce5" office:value-type="float" office:value="0.035">
            <text:p>0,04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1.387">
            <text:p>1,39</text:p>
          </table:table-cell>
          <table:table-cell office:value-type="string">
            <text:p>Dólar canadiense</text:p>
          </table:table-cell>
          <table:table-cell office:value-type="string">
            <text:p>1 Dólar canadiense</text:p>
          </table:table-cell>
          <table:table-cell office:value-type="float" office:value="0.72">
            <text:p>0,72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1.685">
            <text:p>1,69</text:p>
          </table:table-cell>
          <table:table-cell table:style-name="ce5" office:value-type="string">
            <text:p>Dólar australiano</text:p>
          </table:table-cell>
          <table:table-cell table:style-name="ce18" office:value-type="string">
            <text:p>1 Dólar australiano</text:p>
          </table:table-cell>
          <table:table-cell table:style-name="ce5" office:value-type="float" office:value="0.593">
            <text:p>0,59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3.988">
            <text:p>3,99</text:p>
          </table:table-cell>
          <table:table-cell office:value-type="string">
            <text:p>Zloty polaco</text:p>
          </table:table-cell>
          <table:table-cell office:value-type="string">
            <text:p>1 Zloty polaco</text:p>
          </table:table-cell>
          <table:table-cell office:value-type="float" office:value="0.25">
            <text:p>0,25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267.7">
            <text:p>267,7</text:p>
          </table:table-cell>
          <table:table-cell table:style-name="ce5" office:value-type="string">
            <text:p>Forint húngaro</text:p>
          </table:table-cell>
          <table:table-cell table:style-name="ce18" office:value-type="string">
            <text:p>1 Forint húngaro</text:p>
          </table:table-cell>
          <table:table-cell table:style-name="ce5" office:value-type="float" office:value="0.003">
            <text:p>0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15.646">
            <text:p>15,65</text:p>
          </table:table-cell>
          <table:table-cell office:value-type="string">
            <text:p>Corona estona</text:p>
          </table:table-cell>
          <table:table-cell office:value-type="string">
            <text:p>1 Corona estona</text:p>
          </table:table-cell>
          <table:table-cell office:value-type="float" office:value="0.063">
            <text:p>0,06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1.992">
            <text:p>1,99</text:p>
          </table:table-cell>
          <table:table-cell table:style-name="ce5" office:value-type="string">
            <text:p>Dólar neozelandés</text:p>
          </table:table-cell>
          <table:table-cell table:style-name="ce18" office:value-type="string">
            <text:p>1 Dólar neozelandés</text:p>
          </table:table-cell>
          <table:table-cell table:style-name="ce5" office:value-type="float" office:value="0.501">
            <text:p>0,5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239.66">
            <text:p>239,66</text:p>
          </table:table-cell>
          <table:table-cell office:value-type="string">
            <text:p>Tólar esloveno</text:p>
          </table:table-cell>
          <table:table-cell office:value-type="string">
            <text:p>1 Tólar esloveno</text:p>
          </table:table-cell>
          <table:table-cell office:value-type="float" office:value="0.004">
            <text:p>0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1.947">
            <text:p>1,95</text:p>
          </table:table-cell>
          <table:table-cell table:style-name="ce5" office:value-type="string">
            <text:p>Lira turca</text:p>
          </table:table-cell>
          <table:table-cell table:style-name="ce18" office:value-type="string">
            <text:p>1 Lira turca</text:p>
          </table:table-cell>
          <table:table-cell table:style-name="ce5" office:value-type="float" office:value="0.513">
            <text:p>0,51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9.757">
            <text:p>9,76</text:p>
          </table:table-cell>
          <table:table-cell office:value-type="string">
            <text:p>Dólar Hong Kong</text:p>
          </table:table-cell>
          <table:table-cell office:value-type="string">
            <text:p>1 Dólar Hong Kong</text:p>
          </table:table-cell>
          <table:table-cell office:value-type="float" office:value="0.102">
            <text:p>0,1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3.452">
            <text:p>3,45</text:p>
          </table:table-cell>
          <table:table-cell table:style-name="ce5" office:value-type="string">
            <text:p>Lita lituana</text:p>
          </table:table-cell>
          <table:table-cell table:style-name="ce18" office:value-type="string">
            <text:p>1 Lita lituana</text:p>
          </table:table-cell>
          <table:table-cell table:style-name="ce5" office:value-type="float" office:value="0.289">
            <text:p>0,29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2.004">
            <text:p>2</text:p>
          </table:table-cell>
          <table:table-cell office:value-type="string">
            <text:p>Dólar Singapur</text:p>
          </table:table-cell>
          <table:table-cell office:value-type="string">
            <text:p>1 Dólar Singapur</text:p>
          </table:table-cell>
          <table:table-cell office:value-type="float" office:value="0.498">
            <text:p>0,5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8.463">
            <text:p>8,46</text:p>
          </table:table-cell>
          <table:table-cell table:style-name="ce5" office:value-type="string">
            <text:p>Rand sudafricano</text:p>
          </table:table-cell>
          <table:table-cell table:style-name="ce18" office:value-type="string">
            <text:p>1 Rand sudafricano</text:p>
          </table:table-cell>
          <table:table-cell table:style-name="ce5" office:value-type="float" office:value="0.118">
            <text:p>0,12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93.48">
            <text:p>93,48</text:p>
          </table:table-cell>
          <table:table-cell office:value-type="string">
            <text:p>Corona islandesa</text:p>
          </table:table-cell>
          <table:table-cell office:value-type="string">
            <text:p>1 Corona islandesa</text:p>
          </table:table-cell>
          <table:table-cell office:value-type="float" office:value="0.01">
            <text:p>0,01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1.955">
            <text:p>1,96</text:p>
          </table:table-cell>
          <table:table-cell table:style-name="ce5" office:value-type="string">
            <text:p>Leva búlgara</text:p>
          </table:table-cell>
          <table:table-cell table:style-name="ce18" office:value-type="string">
            <text:p>1 Leva búlgara</text:p>
          </table:table-cell>
          <table:table-cell table:style-name="ce5" office:value-type="float" office:value="0.511">
            <text:p>0,51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0.696">
            <text:p>0,7</text:p>
          </table:table-cell>
          <table:table-cell office:value-type="string">
            <text:p>Lat letón</text:p>
          </table:table-cell>
          <table:table-cell office:value-type="string">
            <text:p>1 Lat letón</text:p>
          </table:table-cell>
          <table:table-cell office:value-type="float" office:value="1.436">
            <text:p>1,44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1.202">
            <text:p>1,2</text:p>
          </table:table-cell>
          <table:table-cell table:style-name="ce5" office:value-type="string">
            <text:p>Won Sudcoreano</text:p>
          </table:table-cell>
          <table:table-cell table:style-name="ce18" office:value-type="string">
            <text:p>1 Won Sudcoreano</text:p>
          </table:table-cell>
          <table:table-cell table:style-name="ce5" office:value-type="float" office:value="0.001">
            <text:p>0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office:value-type="string">
            <text:p>1 Euro</text:p>
          </table:table-cell>
          <table:table-cell table:style-name="ce4" office:value-type="float" office:value="3.527">
            <text:p>3,53</text:p>
          </table:table-cell>
          <table:table-cell office:value-type="string">
            <text:p>Nuevo Leu Rumano</text:p>
          </table:table-cell>
          <table:table-cell office:value-type="string">
            <text:p>1 Nuevo Leu Rumano</text:p>
          </table:table-cell>
          <table:table-cell office:value-type="float" office:value="0.283">
            <text:p>0,28</text:p>
          </table:table-cell>
          <table:table-cell office:value-type="date" office:date-value="2006-06-12">
            <text:p>12/06/06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1 Euro</text:p>
          </table:table-cell>
          <table:table-cell table:style-name="ce5" office:value-type="float" office:value="0.429">
            <text:p>0,43</text:p>
          </table:table-cell>
          <table:table-cell table:style-name="ce5" office:value-type="string">
            <text:p>Lira Maltesa</text:p>
          </table:table-cell>
          <table:table-cell table:style-name="ce18" office:value-type="string">
            <text:p>1 Lira Maltesa</text:p>
          </table:table-cell>
          <table:table-cell table:style-name="ce5" office:value-type="float" office:value="2.329">
            <text:p>2,33</text:p>
          </table:table-cell>
          <table:table-cell table:style-name="ce20" office:value-type="date" office:date-value="2006-06-12">
            <text:p>12/06/06</text:p>
          </table:table-cell>
          <table:table-cell table:number-columns-repeated="250"/>
        </table:table-row>
      </table:table>
      <table:table table:name="Hoja2" table:style-name="ta2" table:print="false">
        <table:table-column table:style-name="co11" table:number-columns-repeated="256" table:default-cell-style-name="Default"/>
        <table:table-row table:style-name="ro4">
          <table:table-cell table:number-columns-repeated="256"/>
        </table:table-row>
      </table:table>
      <table:table table:name="Hoja3" table:style-name="ta3" table:print="false">
        <table:table-column table:style-name="co11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divisasCambio.jsp?pIdPortal_6_1" table:base-cell-address="$Hoja1.$A$1" table:cell-range-address="$Hoja1.$A$6:.$F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4" number:min-integer-digits="1" number:grouping="true"/>
      <number:text> €</number:text>
    </number:number-style>
    <number:currency-style style:name="N144">
      <number:currency-symbol number:language="en" number:country="US">$</number:currency-symbol>
      <number:number number:decimal-places="4" number:min-integer-digits="1" number:grouping="true"/>
    </number:currency-style>
    <number:currency-style style:name="N145">
      <number:currency-symbol number:language="ko" number:country="KR">₩</number:currency-symbol>
      <number:number number:decimal-places="4" number:min-integer-digits="1" number:grouping="true"/>
    </number:currency-style>
    <number:number-style style:name="N146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/06/2006</text:date>, <text:time>11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meta:initial-creator>Cisicret</meta:initial-creator>
    <meta:creation-date>2006-06-13T09:11:00</meta:creation-date>
    <dc:creator>Juan Sierra Pons</dc:creator>
    <dc:date>2006-06-13T11:09:12</dc:date>
    <meta:print-date>2006-06-13T09:41:36</meta:print-date>
    <dc:language>es-ES</dc:language>
    <meta:editing-cycles>5</meta:editing-cycles>
    <meta:editing-duration>PT13M50S</meta:editing-duration>
    <meta:user-defined meta:name="Info 1"/>
    <meta:user-defined meta:name="Info 2"/>
    <meta:user-defined meta:name="Info 3"/>
    <meta:user-defined meta:name="Info 4"/>
    <meta:document-statistic meta:table-count="3" meta:cell-count="400"/>
  </office:meta>
</office:document-meta>
</file>